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98in" text:min-label-width="0.3916in" text:list-level-position-and-space-mode="label-alignment">
          <style:list-level-label-alignment text:label-followed-by="listtab" fo:margin-left="1.0215in" fo:text-indent="-0.3916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3854in" text:list-level-position-and-space-mode="label-alignment">
          <style:list-level-label-alignment text:label-followed-by="listtab" fo:margin-left="1.0152in" fo:text-indent="-0.3854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312in" text:min-label-width="0.3854in" text:list-level-position-and-space-mode="label-alignment">
          <style:list-level-label-alignment text:label-followed-by="listtab" fo:margin-left="1.0166in" fo:text-indent="-0.3854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33in" text:min-label-width="0.3958in" text:list-level-position-and-space-mode="label-alignment">
          <style:list-level-label-alignment text:label-followed-by="listtab" fo:margin-left="0.8291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791in" text:min-label-width="0.5937in" text:list-level-position-and-space-mode="label-alignment">
          <style:list-level-label-alignment text:label-followed-by="listtab" fo:margin-left="1.3729in" fo:text-indent="-0.5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81in" text:min-label-width="0.3958in" text:list-level-position-and-space-mode="label-alignment">
          <style:list-level-label-alignment text:label-followed-by="listtab" fo:margin-left="0.884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1.1437in" style:use-optimal-column-width="false"/>
    </style:style>
    <style:style style:name="TableColumn26" style:family="table-column">
      <style:table-column-properties style:column-width="2.9041in" style:use-optimal-column-width="false"/>
    </style:style>
    <style:style style:name="TableColumn27" style:family="table-column">
      <style:table-column-properties style:column-width="3.630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7645in" style:use-optimal-column-width="false"/>
    </style:style>
    <style:style style:name="TableColumn30" style:family="table-column">
      <style:table-column-properties style:column-width="3.3861in" style:use-optimal-column-width="false"/>
    </style:style>
    <style:style style:name="Table24" style:family="table">
      <style:table-properties style:width="14.9118in" fo:margin-left="0.0194in" table:align="left"/>
    </style:style>
    <style:style style:name="TableRow31" style:family="table-row">
      <style:table-row-properties style:row-height="0.422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0" style:family="table-row">
      <style:table-row-properties style:min-row-height="0.4902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98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本文縮排3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3402in" fo:text-indent="-0.340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7" style:family="table-row">
      <style:table-row-properties style:min-row-height="0.9451in" style:use-optimal-row-height="false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9" style:family="table-row">
      <style:table-row-properties style:min-row-height="0.9451in" style:use-optimal-row-height="false" fo:keep-together="always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.3298in" fo:text-indent="-0.329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11" style:family="table-row">
      <style:table-row-properties style:min-row-height="0.9451in" style:use-optimal-row-height="false" fo:keep-together="always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23" style:family="table-row">
      <style:table-row-properties style:min-row-height="0.945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1.100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本文縮排3" style:family="paragraph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55" style:family="table-row">
      <style:table-row-properties style:min-row-height="1.079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本文縮排3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4" style:parent-style-name="本文縮排3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67" style:family="table-row">
      <style:table-row-properties style:min-row-height="1.074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3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break-before="page" style:snap-to-layout-grid="false" fo:text-align="center" fo:margin-bottom="0.125in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3.0513in" style:use-optimal-column-width="false"/>
    </style:style>
    <style:style style:name="TableColumn199" style:family="table-column">
      <style:table-column-properties style:column-width="3.5437in" style:use-optimal-column-width="false"/>
    </style:style>
    <style:style style:name="TableColumn200" style:family="table-column">
      <style:table-column-properties style:column-width="0.8493in" style:use-optimal-column-width="false"/>
    </style:style>
    <style:style style:name="TableColumn201" style:family="table-column">
      <style:table-column-properties style:column-width="3.1951in" style:use-optimal-column-width="false"/>
    </style:style>
    <style:style style:name="TableColumn202" style:family="table-column">
      <style:table-column-properties style:column-width="3.3861in" style:use-optimal-column-width="false"/>
    </style:style>
    <style:style style:name="Table196" style:family="table">
      <style:table-properties style:width="14.9118in" fo:margin-left="0.0194in" table:align="left"/>
    </style:style>
    <style:style style:name="TableRow203" style:family="table-row">
      <style:table-row-properties style:row-height="0.4229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12" style:family="table-row">
      <style:table-row-properties style:min-row-height="0.4902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Row243" style:family="table-row">
      <style:table-row-properties style:min-row-height="0.984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縮排3" style:family="paragraph">
      <style:paragraph-properties fo:margin-left="0in">
        <style:tab-stops/>
      </style:paragraph-properties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56" style:family="table-row">
      <style:table-row-properties style:min-row-height="0.9451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69" style:family="table-row">
      <style:table-row-properties style:min-row-height="0.9451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82" style:family="table-row">
      <style:table-row-properties style:min-row-height="0.945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95" style:family="table-row">
      <style:table-row-properties style:min-row-height="0.945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08" style:family="table-row">
      <style:table-row-properties style:min-row-height="1.1006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21" style:family="table-row">
      <style:table-row-properties style:min-row-height="1.079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縮排3" style:family="paragraph">
      <style:paragraph-properties fo:margin-left="0in">
        <style:tab-stops/>
      </style:paragraph-properties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34" style:family="table-row">
      <style:table-row-properties style:min-row-height="1.0743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縮排3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center" fo:margin-bottom="0.125in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64" style:family="table-column">
      <style:table-column-properties style:column-width="0.8861in" style:use-optimal-column-width="false"/>
    </style:style>
    <style:style style:name="TableColumn365" style:family="table-column">
      <style:table-column-properties style:column-width="3.0513in" style:use-optimal-column-width="false"/>
    </style:style>
    <style:style style:name="TableColumn366" style:family="table-column">
      <style:table-column-properties style:column-width="3.5437in" style:use-optimal-column-width="false"/>
    </style:style>
    <style:style style:name="TableColumn367" style:family="table-column">
      <style:table-column-properties style:column-width="0.8493in" style:use-optimal-column-width="false"/>
    </style:style>
    <style:style style:name="TableColumn368" style:family="table-column">
      <style:table-column-properties style:column-width="3.1951in" style:use-optimal-column-width="false"/>
    </style:style>
    <style:style style:name="TableColumn369" style:family="table-column">
      <style:table-column-properties style:column-width="3.3861in" style:use-optimal-column-width="false"/>
    </style:style>
    <style:style style:name="Table363" style:family="table">
      <style:table-properties style:width="14.9118in" fo:margin-left="0.0194in" table:align="left"/>
    </style:style>
    <style:style style:name="TableRow370" style:family="table-row">
      <style:table-row-properties style:row-height="0.4229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79" style:family="table-row">
      <style:table-row-properties style:min-row-height="0.4902in" style:use-optimal-row-height="false" fo:keep-together="always"/>
    </style:style>
    <style:style style:name="TableCell380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5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ableCell39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ableRow410" style:family="table-row">
      <style:table-row-properties style:min-row-height="0.984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本文縮排3" style:family="paragraph">
      <style:paragraph-properties fo:margin-left="0in">
        <style:tab-stops/>
      </style:paragraph-properties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23" style:family="table-row">
      <style:table-row-properties style:min-row-height="0.9451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36" style:family="table-row">
      <style:table-row-properties style:min-row-height="0.9451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49" style:family="table-row">
      <style:table-row-properties style:min-row-height="0.9451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62" style:family="table-row">
      <style:table-row-properties style:min-row-height="0.9451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75" style:family="table-row">
      <style:table-row-properties style:min-row-height="1.1006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88" style:family="table-row">
      <style:table-row-properties style:min-row-height="1.0798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本文縮排3" style:family="paragraph">
      <style:paragraph-properties fo:margin-left="0in">
        <style:tab-stops/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501" style:family="table-row">
      <style:table-row-properties style:min-row-height="1.0743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本文縮排3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13">臺南市都市設計審議意見修正辦理情形對照表</text:span><text:span text:style-name="T14"><text:s/>(</text:span><text:span text:style-name="T15"><text:s/></text:span><text:span text:style-name="T16"><text:s text:c="6"/></text:span><text:span text:style-name="T17">年</text:span><text:span text:style-name="T18">第</text:span><text:span text:style-name="T19"><text:s text:c="6"/></text:span><text:span text:style-name="T20">次</text:span><text:span text:style-name="T21"><text:s/></text:span><text:span text:style-name="T22">委員會審議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案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修正依據</text:p>
          </table:table-cell>
          <table:table-cell table:style-name="TableCell38" table:number-columns-spanned="2">
            <text:p text:style-name="P39">依據<text:s text:c="4"/>年<text:s text:c="4"/>月<text:s text:c="4"/>日府都設字第<text:s text:c="15"/>號函會議紀錄辦理</text:p>
          </table:table-cell>
          <table:covered-table-cell/>
        </table:table-row>
        <table:table-row table:style-name="TableRow40">
          <table:table-cell table:style-name="TableCell41">
            <text:p text:style-name="P42">審查單位/</text:p>
            <text:p text:style-name="P43">審核委員意見/會議決議</text:p>
          </table:table-cell>
          <table:table-cell table:style-name="TableCell44">
            <text:p text:style-name="P45">審議意見</text:p>
          </table:table-cell>
          <table:table-cell table:style-name="TableCell46">
            <text:p text:style-name="P47">修正辦理情形</text:p>
            <text:p text:style-name="P48"><text:span text:style-name="T49">(</text:span><text:span text:style-name="T50">請</text:span><text:span text:style-name="T51">逐</text:span><text:span text:style-name="T52">條</text:span><text:span text:style-name="T53">詳實回應說明，並</text:span><text:span text:style-name="T54">標示參照頁碼</text:span><text:span text:style-name="T55">)</text:span></text:p>
          </table:table-cell>
          <table:table-cell table:style-name="TableCell56">
            <text:p text:style-name="P57">審查單位/</text:p>
            <text:p text:style-name="P58">審核委員意見/會議決議</text:p>
          </table:table-cell>
          <table:table-cell table:style-name="TableCell59">
            <text:p text:style-name="P60">審議意見</text:p>
          </table:table-cell>
          <table:table-cell table:style-name="TableCell61">
            <text:p text:style-name="P62">修正辦理情形</text:p>
            <text:p text:style-name="P63"><text:span text:style-name="T64">(</text:span><text:span text:style-name="T65">請</text:span><text:span text:style-name="T66">逐</text:span><text:span text:style-name="T67">條</text:span><text:span text:style-name="T68">詳實回應說明，並</text:span><text:span text:style-name="T69">標示參照頁碼</text:span><text:span text:style-name="T70">)</text:span></text:p>
          </table:table-cell>
        </table:table-row>
        <table:table-row table:style-name="TableRow71">
          <table:table-cell table:style-name="TableCell72" table:number-rows-spanned="4">
            <text:p text:style-name="P73">都市發展局</text:p>
            <text:p text:style-name="P74">都市設計科</text:p>
            <text:p text:style-name="P75"><text:span text:style-name="T76">地景規劃工程科</text:span></text:p>
          </table:table-cell>
          <table:table-cell table:style-name="TableCell77">
            <text:p text:style-name="P78">一、土地使用分區管制與都市設計準則法令檢討：</text:p>
          </table:table-cell>
          <table:table-cell table:style-name="TableCell79">
            <text:p text:style-name="P80"/>
          </table:table-cell>
          <table:table-cell table:style-name="TableCell81">
            <text:p text:style-name="P82">交通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二、書圖文件應再補正部分：</text:p>
          </table:table-cell>
          <table:table-cell table:style-name="TableCell91">
            <text:p text:style-name="P92"/>
          </table:table-cell>
          <table:table-cell table:style-name="TableCell93">
            <text:p text:style-name="P94">文化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三、請於會中補充說明設計方案，以利審議部分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水利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環保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都市發展局</text:p>
            <text:p text:style-name="P126">綜合規劃科</text:p>
            <text:p text:style-name="P127">都市計畫管理科</text:p>
            <text:p text:style-name="P128">都市規劃科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列席單位意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工務局</text:p>
            <text:p text:style-name="P142">建築管理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  <text:p text:style-name="P149">委員審核意見</text:p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P157">工務局</text:p>
            <text:p text:style-name="P158"><text:span text:style-name="T159">公園管理科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經濟發展局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會議決議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註：<text:s/>本表格應配合實際會議紀錄內容做調整。<text:s text:c="6"/></text:p>
      <text:p text:style-name="P183"><text:s text:c="5"/></text:p>
      <text:soft-page-break/>
      <text:p text:style-name="P184"><text:span text:style-name="T185">臺南市都市設計審議意見修正辦理情形對照表</text:span><text:span text:style-name="T186"><text:s/>(</text:span><text:span text:style-name="T187"><text:s/></text:span><text:span text:style-name="T188"><text:s text:c="6"/></text:span><text:span text:style-name="T189">年</text:span><text:span text:style-name="T190">第</text:span><text:span text:style-name="T191"><text:s text:c="6"/></text:span><text:span text:style-name="T192">次</text:span><text:span text:style-name="T193"><text:s/></text:span><text:span text:style-name="T194">幹事會審議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案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修正依據</text:p>
          </table:table-cell>
          <table:table-cell table:style-name="TableCell210" table:number-columns-spanned="2">
            <text:p text:style-name="P211">依據<text:s text:c="4"/>年<text:s text:c="4"/>月<text:s text:c="4"/>日府都設字第<text:s text:c="15"/>號函會議紀錄辦理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項次</text:span></text:p>
          </table:table-cell>
          <table:table-cell table:style-name="TableCell216">
            <text:p text:style-name="P217">審議意見</text:p>
          </table:table-cell>
          <table:table-cell table:style-name="TableCell218">
            <text:p text:style-name="P219">修正辦理情形</text:p>
            <text:p text:style-name="P220"><text:span text:style-name="T221">(</text:span><text:span text:style-name="T222">請</text:span><text:span text:style-name="T223">逐</text:span><text:span text:style-name="T224">條</text:span><text:span text:style-name="T225">詳實回應說明，並</text:span><text:span text:style-name="T226">標示參照頁碼</text:span><text:span text:style-name="T227">)</text:span></text:p>
          </table:table-cell>
          <table:table-cell table:style-name="TableCell228">
            <text:p text:style-name="P229"><text:span text:style-name="T230">項次</text:span></text:p>
          </table:table-cell>
          <table:table-cell table:style-name="TableCell231">
            <text:p text:style-name="P232">審議意見</text:p>
          </table:table-cell>
          <table:table-cell table:style-name="TableCell233">
            <text:p text:style-name="P234">修正辦理情形</text:p>
            <text:p text:style-name="P235"><text:span text:style-name="T236">(</text:span><text:span text:style-name="T237">請</text:span><text:span text:style-name="T238">逐</text:span><text:span text:style-name="T239">條</text:span><text:span text:style-name="T240">詳實回應說明，並</text:span><text:span text:style-name="T241">標示參照頁碼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會議決議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註：<text:s/>本表格應配合實際會議紀錄內容做調整。<text:s text:c="5"/></text:p>
      <text:p text:style-name="P349"><text:s text:c="5"/></text:p>
      <text:p text:style-name="P350"/>
      <text:p text:style-name="P351"/>
      <text:soft-page-break/>
      <text:p text:style-name="P352"><text:span text:style-name="T353">臺南市都市設計審議意見修正辦理情形對照表</text:span><text:span text:style-name="T354"><text:s/>(</text:span><text:span text:style-name="T355"><text:s/></text:span><text:span text:style-name="T356"><text:s text:c="6"/></text:span><text:span text:style-name="T357">年第</text:span><text:span text:style-name="T358"><text:s text:c="6"/></text:span><text:span text:style-name="T359">次</text:span><text:span text:style-name="T360"><text:s/></text:span><text:span text:style-name="T361">專案小組研議</text:span><text:span text:style-name="T362">)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案名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修正依據</text:p>
          </table:table-cell>
          <table:table-cell table:style-name="TableCell377" table:number-columns-spanned="2">
            <text:p text:style-name="P378">依據<text:s text:c="4"/>年<text:s text:c="4"/>月<text:s text:c="4"/>日府都設字第<text:s text:c="15"/>號函會議紀錄辦理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項次</text:span></text:p>
          </table:table-cell>
          <table:table-cell table:style-name="TableCell383">
            <text:p text:style-name="P384">審議意見</text:p>
          </table:table-cell>
          <table:table-cell table:style-name="TableCell385">
            <text:p text:style-name="P386">修正辦理情形</text:p>
            <text:p text:style-name="P387"><text:span text:style-name="T388">(</text:span><text:span text:style-name="T389">請</text:span><text:span text:style-name="T390">逐</text:span><text:span text:style-name="T391">條</text:span><text:span text:style-name="T392">詳實回應說明，並</text:span><text:span text:style-name="T393">標示參照頁碼</text:span><text:span text:style-name="T394">)</text:span></text:p>
          </table:table-cell>
          <table:table-cell table:style-name="TableCell395">
            <text:p text:style-name="P396"><text:span text:style-name="T397">項次</text:span></text:p>
          </table:table-cell>
          <table:table-cell table:style-name="TableCell398">
            <text:p text:style-name="P399">審議意見</text:p>
          </table:table-cell>
          <table:table-cell table:style-name="TableCell400">
            <text:p text:style-name="P401">修正辦理情形</text:p>
            <text:p text:style-name="P402"><text:span text:style-name="T403">(</text:span><text:span text:style-name="T404">請</text:span><text:span text:style-name="T405">逐</text:span><text:span text:style-name="T406">條</text:span><text:span text:style-name="T407">詳實回應說明，並</text:span><text:span text:style-name="T408">標示參照頁碼</text:span><text:span text:style-name="T409">)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會議決議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註：<text:s/>本表格應配合實際會議紀錄內容做調整。<text:s text:c="5"/></text:p>
      <text:p text:style-name="P516"><text:s text:c="5"/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1" style:display-name="標1" style:family="paragraph" style:parent-style-name="本文縮排">
      <style:paragraph-properties style:line-break="normal" style:punctuation-wrap="simple" style:text-autospace="none" fo:text-align="justify" fo:margin-top="0.0833in" fo:line-height="0.25in" fo:margin-left="0.8659in" fo:text-indent="-0.7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justify" fo:margin-top="0.0416in" fo:line-height="0.3333in" fo:margin-left="1.1416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4" style:display-name="標4" style:family="paragraph" style:parent-style-name="標3">
      <style:paragraph-properties fo:margin-left="1.535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/>
    </style:style>
    <style:style style:name="aa" style:display-name="aa" style:family="paragraph" style:parent-style-name="內文">
      <style:paragraph-properties fo:text-align="justify" fo:margin-left="0.9055in" fo:text-indent="-0.905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98in" text:min-label-width="0.3916in" text:list-level-position-and-space-mode="label-alignment">
          <style:list-level-label-alignment text:label-followed-by="listtab" fo:margin-left="1.0215in" fo:text-indent="-0.3916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3854in" text:list-level-position-and-space-mode="label-alignment">
          <style:list-level-label-alignment text:label-followed-by="listtab" fo:margin-left="1.0152in" fo:text-indent="-0.3854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312in" text:min-label-width="0.3854in" text:list-level-position-and-space-mode="label-alignment">
          <style:list-level-label-alignment text:label-followed-by="listtab" fo:margin-left="1.0166in" fo:text-indent="-0.3854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33in" text:min-label-width="0.3958in" text:list-level-position-and-space-mode="label-alignment">
          <style:list-level-label-alignment text:label-followed-by="listtab" fo:margin-left="0.8291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791in" text:min-label-width="0.5937in" text:list-level-position-and-space-mode="label-alignment">
          <style:list-level-label-alignment text:label-followed-by="listtab" fo:margin-left="1.3729in" fo:text-indent="-0.5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81in" text:min-label-width="0.3958in" text:list-level-position-and-space-mode="label-alignment">
          <style:list-level-label-alignment text:label-followed-by="listtab" fo:margin-left="0.884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0125in" svg:y="-0.09931in" svg:width="0.85833in" svg:height="0.30833in" style:rel-width="scale" style:rel-height="scale"><draw:text-box><text:p text:style-name="P4"><text:span text:style-name="T5">附表三</text:span></text:p></draw:text-box><svg:title/><svg:desc/></draw:frame></text:span><text:span text:style-name="T6">1</text:span><text:span text:style-name="T7">1</text:span><text:span text:style-name="T8">2</text:span><text:span text:style-name="T9">.</text:span><text:span text:style-name="T10">12</text:span><text:span text:style-name="T11">修</text:span><text:span text:style-name="T12">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議議程：</dc:title>
    <dc:description/>
    <dc:subject/>
    <meta:initial-creator>台南市交通局</meta:initial-creator>
    <dc:creator>都發局</dc:creator>
    <meta:creation-date>2024-01-10T00:39:00Z</meta:creation-date>
    <dc:date>2024-01-10T00:39:00Z</dc:date>
    <meta:print-date>2014-09-18T06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